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>
            <text:p>ACTIVO</text:p>
          </table:table-cell>
          <table:table-cell table:style-name="ce1" office:value-type="string">
            <text:p>NOTAS 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19">
            <text:p>2019</text:p>
          </table:table-cell>
        </table:table-row>
        <table:table-row table:style-name="ro1">
          <table:table-cell office:value-type="string">
            <text:p>A) ACTIVO NO CORRIENTE</text:p>
          </table:table-cell>
          <table:table-cell table:style-name="ce2"/>
          <table:table-cell table:style-name="ce5" table:formula="of:=SUM([.C3:.C9])" office:value-type="float" office:value="5271.7">
            <text:p><text:s/>5.271,70 € </text:p>
          </table:table-cell>
          <table:table-cell table:style-name="ce5" table:formula="of:=SUM([.D3:.D9])" office:value-type="float" office:value="1121.17">
            <text:p><text:s/>1.121,17 € </text:p>
          </table:table-cell>
        </table:table-row>
        <table:table-row table:style-name="ro1">
          <table:table-cell table:style-name="Default" office:value-type="string">
            <text:p>I. Inmovilizado Intangible 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Default" office:value-type="string">
            <text:p>II. Bienes del Patrimonio Histórico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Default" office:value-type="string">
            <text:p>III. Inmovilizado material</text:p>
          </table:table-cell>
          <table:table-cell/>
          <table:table-cell office:value-type="float" office:value="4150.53">
            <text:p><text:s/>4.150,53 € </text:p>
          </table:table-cell>
          <table:table-cell office:value-type="float" office:value="0">
            <text:p><text:s/>- <text:s text:c="2"/>€ </text:p>
          </table:table-cell>
        </table:table-row>
        <table:table-row table:style-name="ro1">
          <table:table-cell table:style-name="Default" office:value-type="string">
            <text:p>IV. Inversiones inmobiliarias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Default" office:value-type="string">
            <text:p>V. Inversiones en entidades del grupo y asociadas a LP</text:p>
          </table:table-cell>
          <table:table-cell/>
          <table:table-cell table:number-columns-repeated="2" office:value-type="float" office:value="430.17">
            <text:p><text:s/>430,17 € </text:p>
          </table:table-cell>
        </table:table-row>
        <table:table-row table:style-name="ro1">
          <table:table-cell table:style-name="Default" office:value-type="string">
            <text:p>VI. Inversiones financieras a largo plazo</text:p>
          </table:table-cell>
          <table:table-cell/>
          <table:table-cell table:number-columns-repeated="2" office:value-type="float" office:value="691">
            <text:p><text:s/>691,00 € </text:p>
          </table:table-cell>
        </table:table-row>
        <table:table-row table:style-name="ro1">
          <table:table-cell table:style-name="Default" office:value-type="string">
            <text:p>VII. Activos por impuesto diferido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B) ACTIVO CORRIENTE</text:p>
          </table:table-cell>
          <table:table-cell table:style-name="ce2"/>
          <table:table-cell table:style-name="ce5" table:formula="of:=SUM([.C11:.C17])" office:value-type="float" office:value="113064.06">
            <text:p><text:s/>113.064,06 € </text:p>
          </table:table-cell>
          <table:table-cell table:style-name="ce5" table:formula="of:=SUM([.D11:.D17])" office:value-type="float" office:value="100861.81">
            <text:p><text:s/>100.861,81 € </text:p>
          </table:table-cell>
        </table:table-row>
        <table:table-row table:style-name="ro1">
          <table:table-cell table:style-name="ce3" office:value-type="string">
            <text:p>I. Existencias </text:p>
          </table:table-cell>
          <table:table-cell table:style-name="ce2"/>
          <table:table-cell table:number-columns-repeated="2" table:style-name="ce5" office:value-type="float" office:value="0">
            <text:p><text:s/>- <text:s text:c="2"/>€ </text:p>
          </table:table-cell>
        </table:table-row>
        <table:table-row table:style-name="ro1">
          <table:table-cell table:style-name="Default" office:value-type="string">
            <text:p>II. Usuarios y otros deudores de la actividad propia</text:p>
          </table:table-cell>
          <table:table-cell/>
          <table:table-cell office:value-type="float" office:value="3802.13">
            <text:p><text:s/>3.802,13 € </text:p>
          </table:table-cell>
          <table:table-cell office:value-type="float" office:value="1443.55">
            <text:p><text:s/>1.443,55 € </text:p>
          </table:table-cell>
        </table:table-row>
        <table:table-row table:style-name="ro1">
          <table:table-cell table:style-name="Default" office:value-type="string">
            <text:p>III.Deudores comerciales y otras cuentas a cobrar</text:p>
          </table:table-cell>
          <table:table-cell/>
          <table:table-cell office:value-type="float" office:value="35927.21">
            <text:p><text:s/>35.927,21 € </text:p>
          </table:table-cell>
          <table:table-cell office:value-type="float" office:value="16792.59">
            <text:p><text:s/>16.792,59 € </text:p>
          </table:table-cell>
        </table:table-row>
        <table:table-row table:style-name="ro1">
          <table:table-cell table:style-name="Default" office:value-type="string">
            <text:p>IV. Inversiones en entidades del grupo y asociadas a CP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Default" office:value-type="string">
            <text:p>V. Inversiones financieras a corto plazo</text:p>
          </table:table-cell>
          <table:table-cell/>
          <table:table-cell table:number-columns-repeated="2" office:value-type="float" office:value="630.91">
            <text:p><text:s/>630,91 € </text:p>
          </table:table-cell>
        </table:table-row>
        <table:table-row table:style-name="ro1">
          <table:table-cell table:style-name="Default" office:value-type="string">
            <text:p>VI. Peridoficaciones a corto plazo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Default" office:value-type="string">
            <text:p>VII. Efectivo y otros activos liquidos equivalentes</text:p>
          </table:table-cell>
          <table:table-cell/>
          <table:table-cell office:value-type="float" office:value="72703.81">
            <text:p><text:s/>72.703,81 € </text:p>
          </table:table-cell>
          <table:table-cell office:value-type="float" office:value="81994.76">
            <text:p><text:s/>81.994,76 € </text:p>
          </table:table-cell>
        </table:table-row>
        <table:table-row table:style-name="ro1">
          <table:table-cell office:value-type="string">
            <text:p>Total ACTIVO</text:p>
          </table:table-cell>
          <table:table-cell table:style-name="ce2"/>
          <table:table-cell table:style-name="ce5" table:formula="of:=[.C2]+[.C10]" office:value-type="float" office:value="118335.76">
            <text:p><text:s/>118.335,76 € </text:p>
          </table:table-cell>
          <table:table-cell table:style-name="ce5" table:formula="of:=[.D2]+[.D10]" office:value-type="float" office:value="101982.98">
            <text:p><text:s/>101.982,98 € </text:p>
          </table:table-cell>
        </table:table-row>
        <table:table-row table:style-name="ro1">
          <table:table-cell table:style-name="ce1" office:value-type="string">
            <text:p>PATRIMONIO NETO Y PASIVO</text:p>
          </table:table-cell>
          <table:table-cell table:style-name="ce1" office:value-type="string">
            <text:p>NOTAS </text:p>
          </table:table-cell>
          <table:table-cell table:number-columns-repeated="2" table:style-name="ce1" office:value-type="float" office:value="2019">
            <text:p>2019</text:p>
          </table:table-cell>
        </table:table-row>
        <table:table-row table:style-name="ro1">
          <table:table-cell office:value-type="string">
            <text:p>A) PATRIMONIO NETO</text:p>
          </table:table-cell>
          <table:table-cell table:style-name="ce2"/>
          <table:table-cell table:style-name="ce5" table:formula="of:=[.C21]+[.C28]+[.C29]" office:value-type="float" office:value="74594.87">
            <text:p><text:s/>74.594,87 € </text:p>
          </table:table-cell>
          <table:table-cell table:style-name="ce5" table:formula="of:=[.D21]+[.D28]+[.D29]" office:value-type="float" office:value="89895.49">
            <text:p><text:s/>89.895,49 € </text:p>
          </table:table-cell>
        </table:table-row>
        <table:table-row table:style-name="ro1">
          <table:table-cell office:value-type="string">
            <text:p>A-1) Fondos propios</text:p>
          </table:table-cell>
          <table:table-cell/>
          <table:table-cell table:style-name="ce5" table:formula="of:=[.C22]+[.C25]+[.C26]+[.C27]" office:value-type="float" office:value="-78839.06">
            <text:p>-78.839,06 € </text:p>
          </table:table-cell>
          <table:table-cell table:style-name="ce5" table:formula="of:=[.D22]+[.D25]+[.D26]+[.D27]" office:value-type="float" office:value="-63538.44">
            <text:p>-63.538,44 € </text:p>
          </table:table-cell>
        </table:table-row>
        <table:table-row table:style-name="ro1">
          <table:table-cell table:style-name="Default" office:value-type="string">
            <text:p>I.Fondo social</text:p>
          </table:table-cell>
          <table:table-cell/>
          <table:table-cell table:formula="of:=SUM([.C23:.C24])" office:value-type="float" office:value="45335.69">
            <text:p><text:s/>45.335,69 € </text:p>
          </table:table-cell>
          <table:table-cell table:formula="of:=SUM([.D23:.D24])" office:value-type="float" office:value="45335.69">
            <text:p><text:s/>45.335,69 € </text:p>
          </table:table-cell>
        </table:table-row>
        <table:table-row table:style-name="ro1">
          <table:table-cell table:style-name="ce4" office:value-type="string">
            <text:p><text:s text:c="9"/>1.Fondo social</text:p>
          </table:table-cell>
          <table:table-cell/>
          <table:table-cell table:number-columns-repeated="2" office:value-type="float" office:value="45335.69">
            <text:p><text:s/>45.335,69 € </text:p>
          </table:table-cell>
        </table:table-row>
        <table:table-row table:style-name="ro1">
          <table:table-cell table:style-name="ce4" office:value-type="string">
            <text:p><text:s text:c="9"/>2. Fondo Social no exigido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Default" office:value-type="string">
            <text:p>II. Reservas</text:p>
          </table:table-cell>
          <table:table-cell/>
          <table:table-cell office:value-type="float" office:value="-108874.13">
            <text:p>-108.874,13 € </text:p>
          </table:table-cell>
          <table:table-cell office:value-type="float" office:value="-59282.63">
            <text:p>-59.282,63 € </text:p>
          </table:table-cell>
        </table:table-row>
        <table:table-row table:style-name="ro1">
          <table:table-cell table:style-name="Default" office:value-type="string">
            <text:p>III. Excedentes de ejercicios anteriores </text:p>
          </table:table-cell>
          <table:table-cell/>
          <table:table-cell table:number-columns-repeated="2"/>
        </table:table-row>
        <table:table-row table:style-name="ro1">
          <table:table-cell table:style-name="Default" office:value-type="string">
            <text:p>IV. Excedentes del ejercicio</text:p>
          </table:table-cell>
          <table:table-cell/>
          <table:table-cell office:value-type="float" office:value="-15300.62">
            <text:p>-15.300,62 € </text:p>
          </table:table-cell>
          <table:table-cell office:value-type="float" office:value="-49591.5">
            <text:p>-49.591,50 € </text:p>
          </table:table-cell>
        </table:table-row>
        <table:table-row table:style-name="ro1">
          <table:table-cell office:value-type="string">
            <text:p>A-2) Ajustes por cambio de valor</text:p>
          </table:table-cell>
          <table:table-cell table:style-name="ce2"/>
          <table:table-cell table:number-columns-repeated="2" table:style-name="ce5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A-3) Subvenciones,Donaciones y legados de capital y otros</text:p>
          </table:table-cell>
          <table:table-cell table:style-name="ce2"/>
          <table:table-cell table:number-columns-repeated="2" table:style-name="ce5" office:value-type="float" office:value="153433.93">
            <text:p><text:s/>153.433,93 € </text:p>
          </table:table-cell>
        </table:table-row>
        <table:table-row table:style-name="ro1">
          <table:table-cell office:value-type="string">
            <text:p>PASIVO NO CORRIENTE</text:p>
          </table:table-cell>
          <table:table-cell table:style-name="ce2"/>
          <table:table-cell table:style-name="ce5" table:formula="of:=[.C31]+[.C32]+[.C36]+[.C37]+[.C38]" office:value-type="float" office:value="0">
            <text:p><text:s/>- <text:s text:c="2"/>€ </text:p>
          </table:table-cell>
          <table:table-cell table:style-name="ce5" table:formula="of:=[.D31]+[.D32]+[.D36]+[.D37]+[.D38]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I. Provisiones a largo Plazo</text:p>
          </table:table-cell>
          <table:table-cell table:style-name="ce2"/>
          <table:table-cell table:number-columns-repeated="2" table:style-name="ce5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II. Deudas a corto plazo</text:p>
          </table:table-cell>
          <table:table-cell table:style-name="ce2"/>
          <table:table-cell table:style-name="ce5" table:formula="of:=SUM([.C33:.C35])" office:value-type="float" office:value="0">
            <text:p><text:s/>- <text:s text:c="2"/>€ </text:p>
          </table:table-cell>
          <table:table-cell table:style-name="ce5" table:formula="of:=SUM([.D33:.D35])" office:value-type="float" office:value="0">
            <text:p><text:s/>- <text:s text:c="2"/>€ </text:p>
          </table:table-cell>
        </table:table-row>
        <table:table-row table:style-name="ro1">
          <table:table-cell table:style-name="ce3" office:value-type="string">
            <text:p><text:s text:c="8"/>1. Deudas con entidades de Crédito</text:p>
          </table:table-cell>
          <table:table-cell table:style-name="ce3"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ce3" office:value-type="string">
            <text:p><text:s text:c="8"/>2. Acreedores por Arrendamiento Financiero </text:p>
          </table:table-cell>
          <table:table-cell table:style-name="ce3"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ce3" office:value-type="string">
            <text:p><text:s text:c="8"/>3. Otras Deudas a largo Plazo</text:p>
          </table:table-cell>
          <table:table-cell table:style-name="ce3"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III. Deudas con entidades del grupo y asociadas a largo plazo</text:p>
          </table:table-cell>
          <table:table-cell table:style-name="ce2"/>
          <table:table-cell table:number-columns-repeated="2" table:style-name="ce5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IV. Pasivo por impuesto diferido</text:p>
          </table:table-cell>
          <table:table-cell table:style-name="ce2"/>
          <table:table-cell table:number-columns-repeated="2" table:style-name="ce5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V. Periodificaciones a largo plazo</text:p>
          </table:table-cell>
          <table:table-cell table:style-name="ce2"/>
          <table:table-cell table:number-columns-repeated="2" table:style-name="ce5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PASIVO CORRIENTE</text:p>
          </table:table-cell>
          <table:table-cell table:style-name="ce2"/>
          <table:table-cell table:style-name="ce5" table:formula="of:=[.C40]+[.C41]+[.C45]+[.C46]+[.C47]+[.C50]" office:value-type="float" office:value="43740.89">
            <text:p><text:s/>43.740,89 € </text:p>
          </table:table-cell>
          <table:table-cell table:style-name="ce5" table:formula="of:=[.D40]+[.D41]+[.D45]+[.D46]+[.D47]+[.D50]" office:value-type="float" office:value="12087.49">
            <text:p><text:s/>12.087,49 € </text:p>
          </table:table-cell>
        </table:table-row>
        <table:table-row table:style-name="ro1">
          <table:table-cell office:value-type="string">
            <text:p>I. Provisiones a corto Plazo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II. Deudas a corto plazo</text:p>
          </table:table-cell>
          <table:table-cell/>
          <table:table-cell table:formula="of:=SUM([.C42:.C44])" office:value-type="float" office:value="40299.27">
            <text:p><text:s/>40.299,27 € </text:p>
          </table:table-cell>
          <table:table-cell office:value-type="float" office:value="10310.11">
            <text:p><text:s/>10.310,11 € </text:p>
          </table:table-cell>
        </table:table-row>
        <table:table-row table:style-name="ro1">
          <table:table-cell table:style-name="ce3" office:value-type="string">
            <text:p><text:s text:c="8"/>1. Deudas con entidades de Crédito</text:p>
          </table:table-cell>
          <table:table-cell/>
          <table:table-cell office:value-type="float" office:value="30000">
            <text:p><text:s/>30.000,00 € </text:p>
          </table:table-cell>
          <table:table-cell office:value-type="float" office:value="0">
            <text:p><text:s/>- <text:s text:c="2"/>€ </text:p>
          </table:table-cell>
        </table:table-row>
        <table:table-row table:style-name="ro1">
          <table:table-cell table:style-name="ce3" office:value-type="string">
            <text:p><text:s text:c="8"/>2. Acreedores por Arrendamiento Financiero 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ce3" office:value-type="string">
            <text:p><text:s text:c="8"/>3. Otras Deudas a corto Plazo</text:p>
          </table:table-cell>
          <table:table-cell/>
          <table:table-cell office:value-type="float" office:value="10299.27">
            <text:p><text:s/>10.299,27 € </text:p>
          </table:table-cell>
          <table:table-cell office:value-type="float" office:value="8930.92">
            <text:p><text:s/>8.930,92 € </text:p>
          </table:table-cell>
        </table:table-row>
        <table:table-row table:style-name="ro1">
          <table:table-cell office:value-type="string">
            <text:p>III. Deudas con entidades del grupo y asociadas a corto plazo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IV. Beneficiarios Acreedores 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V. Acreedores comerciales y otras cuentas a pagar</text:p>
          </table:table-cell>
          <table:table-cell/>
          <table:table-cell table:formula="of:=SUM([.C48:.C49])" office:value-type="float" office:value="3441.62">
            <text:p><text:s/>3.441,62 € </text:p>
          </table:table-cell>
          <table:table-cell table:formula="of:=SUM([.D48:.D49])" office:value-type="float" office:value="1777.38">
            <text:p><text:s/>1.777,38 € </text:p>
          </table:table-cell>
        </table:table-row>
        <table:table-row table:style-name="ro1">
          <table:table-cell table:style-name="ce3" office:value-type="string">
            <text:p><text:s text:c="8"/>1. Proveedores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table:style-name="Default" office:value-type="string">
            <text:p><text:s text:c="8"/>2. Otros acreedores </text:p>
          </table:table-cell>
          <table:table-cell/>
          <table:table-cell office:value-type="float" office:value="3441.62">
            <text:p><text:s/>3.441,62 € </text:p>
          </table:table-cell>
          <table:table-cell office:value-type="float" office:value="1777.38">
            <text:p><text:s/>1.777,38 € </text:p>
          </table:table-cell>
        </table:table-row>
        <table:table-row table:style-name="ro1">
          <table:table-cell office:value-type="string">
            <text:p>VI. Periodificaciones a corto plazo 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TOTAL PATRIMONIO NETO Y PASIVO</text:p>
          </table:table-cell>
          <table:table-cell/>
          <table:table-cell table:style-name="ce7" table:formula="of:=[.C20]+[.C30]+[.C39]" office:value-type="float" office:value="118335.76">
            <text:p><text:s/>118.335,76 € </text:p>
          </table:table-cell>
          <table:table-cell table:style-name="ce7" table:formula="of:=[.D20]+[.D30]+[.D39]" office:value-type="float" office:value="101982.98">
            <text:p><text:s/>101.982,98 €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9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10:0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tuación" style:display-name="PageStyle_Situ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Ángel  Sosa Peñate</meta:initial-creator>
    <meta:creation-date>2021-06-30T10:03:23.23</meta:creation-date>
    <dc:date>2021-06-30T10:06:23.97</dc:date>
    <dc:creator>Ángel  Sosa Peñate</dc:creator>
    <meta:editing-duration>PT3M</meta:editing-duration>
    <meta:editing-cycles>2</meta:editing-cycles>
    <meta:generator>OpenOffice/4.1.10$Win32 OpenOffice.org_project/4110m2$Build-9807</meta:generator>
    <meta:document-statistic meta:table-count="1" meta:cell-count="155" meta:object-count="0"/>
  </office:meta>
</office:document-meta>
</file>