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6.942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pan text:style-name="T1">SUBVENCIONES CONCEDIDAS POR LA ADMINISTRACION PÚBLICA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2">ADMINISTRACIÓN CONCEDENTE</text:span></text:p>
          </table:table-cell>
          <table:table-cell office:value-type="string" table:style-name="ce3">
            <text:p><text:span text:style-name="T2">PROYECTO</text:span></text:p>
          </table:table-cell>
          <table:table-cell office:value-type="string" table:style-name="ce3">
            <text:p><text:span text:style-name="T2">OBJETO</text:span></text:p>
          </table:table-cell>
          <table:table-cell office:value-type="string" table:style-name="ce3">
            <text:p><text:span text:style-name="T2">BENEFICIARIOS</text:span></text:p>
          </table:table-cell>
          <table:table-cell office:value-type="string" table:style-name="ce4">
            <text:p><text:span text:style-name="T2">IMPORTE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Cabildo de Gran Canaria</text:span></text:p>
          </table:table-cell>
          <table:table-cell office:value-type="string" table:style-name="ce5">
            <text:p><text:span text:style-name="T3">Aulas Formativas 2020</text:span></text:p>
          </table:table-cell>
          <table:table-cell office:value-type="string" table:style-name="ce6">
            <text:p><text:span text:style-name="T4">Suplir las carencias ocupacionales, educativas y formativas de <text:s/>jóvenes y adultos con síndrome de Down</text:span></text:p>
          </table:table-cell>
          <table:table-cell office:value-type="string" table:style-name="ce7">
            <text:p><text:span text:style-name="T3">Personas con S.D. mayores de 18 años</text:span></text:p>
          </table:table-cell>
          <table:table-cell office:value-type="float" office:value="23000" table:style-name="ce8">
            <text:p>23.0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5">
            <text:p><text:span text:style-name="T3">Aulas Formativas 2020</text:span></text:p>
          </table:table-cell>
          <table:table-cell office:value-type="string" table:style-name="ce6">
            <text:p><text:span text:style-name="T4">Suplir las carencias ocupacionales, educativas y formativas de <text:s/>jóvenes y adultos con síndrome de Down</text:span></text:p>
          </table:table-cell>
          <table:table-cell office:value-type="string" table:style-name="ce7">
            <text:p><text:span text:style-name="T3">Personas con S.D. mayores de 18 años</text:span></text:p>
          </table:table-cell>
          <table:table-cell office:value-type="float" office:value="27770.95" table:style-name="ce9">
            <text:p>27.770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Cabildo de Gran Canaria</text:span></text:p>
          </table:table-cell>
          <table:table-cell office:value-type="string" table:style-name="ce5">
            <text:p><text:span text:style-name="T3">Mantenimiento de Sede</text:span></text:p>
          </table:table-cell>
          <table:table-cell office:value-type="string" table:style-name="ce5">
            <text:p><text:span text:style-name="T3">Cubrir parte del alquiler de la Sede</text:span></text:p>
          </table:table-cell>
          <table:table-cell office:value-type="string" table:style-name="ce7">
            <text:p><text:span text:style-name="T3">Familias, usuarios y trabajadores de la entidad S.D.</text:span></text:p>
          </table:table-cell>
          <table:table-cell office:value-type="float" office:value="2500" table:style-name="ce8">
            <text:p>2.5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5">
            <text:p><text:span text:style-name="T3">Integración e inclusión Social</text:span></text:p>
          </table:table-cell>
          <table:table-cell office:value-type="string" table:style-name="ce5">
            <text:p><text:span text:style-name="T3">Promover agentes sociales de facilitación y apoyo de acceso a servicios comunitarios para personas con S.D.</text:span></text:p>
          </table:table-cell>
          <table:table-cell office:value-type="string" table:style-name="ce10">
            <text:p><text:span text:style-name="T3">Personas con S.D. y jóvenes y adultos de centros educativos</text:span></text:p>
            <text:p><text:span text:style-name="T3">,asociaciones y empresas.</text:span></text:p>
          </table:table-cell>
          <table:table-cell office:value-type="float" office:value="16510.3" table:style-name="ce9">
            <text:p>16.510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5">
            <text:p><text:span text:style-name="T3">Mantenimiento de Sede</text:span></text:p>
          </table:table-cell>
          <table:table-cell office:value-type="string" table:style-name="ce5">
            <text:p><text:span text:style-name="T3">Cubrir parte del alquiler de la Sede</text:span></text:p>
          </table:table-cell>
          <table:table-cell office:value-type="string" table:style-name="ce7">
            <text:p><text:span text:style-name="T3">Familias, usuarios y trabajadores de la entidad S.D.</text:span></text:p>
          </table:table-cell>
          <table:table-cell office:value-type="float" office:value="2990" table:style-name="ce8">
            <text:p>2.9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5">
            <text:p><text:span text:style-name="T3">Material inventariable</text:span></text:p>
          </table:table-cell>
          <table:table-cell office:value-type="string" table:style-name="ce5">
            <text:p><text:span text:style-name="T3">Adquisición de pizarra digital</text:span></text:p>
          </table:table-cell>
          <table:table-cell office:value-type="string" table:style-name="ce7">
            <text:p><text:span text:style-name="T3">Personas con S.D. y profesionales</text:span></text:p>
          </table:table-cell>
          <table:table-cell office:value-type="float" office:value="4150" table:style-name="ce8">
            <text:p>4.1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5">
            <text:p><text:span text:style-name="T3">Formación al voluntariado</text:span></text:p>
          </table:table-cell>
          <table:table-cell office:value-type="string" table:style-name="ce5">
            <text:p><text:span text:style-name="T3">Formar al voluntariado en la época de pandemia con nuevas habilidades</text:span></text:p>
          </table:table-cell>
          <table:table-cell office:value-type="string" table:style-name="ce7">
            <text:p><text:span text:style-name="T3">Voluntariado</text:span></text:p>
          </table:table-cell>
          <table:table-cell office:value-type="float" office:value="12000" table:style-name="ce8">
            <text:p>12.00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11">
            <text:p><text:span text:style-name="T3">Información, orientación y valoración a familias de personas</text:span></text:p>
            <text:p><text:span text:style-name="T3">con S.D.</text:span></text:p>
          </table:table-cell>
          <table:table-cell office:value-type="string" table:style-name="ce5">
            <text:p><text:span text:style-name="T3">Acompañar y apoyar a las familias de personas con S.D.</text:span></text:p>
          </table:table-cell>
          <table:table-cell office:value-type="string" table:style-name="ce7">
            <text:p><text:span text:style-name="T3">Familias de personas con S.D.</text:span></text:p>
          </table:table-cell>
          <table:table-cell office:value-type="float" office:value="11500" table:style-name="ce8">
            <text:p>11.50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Ayuntamiento de Las Palmas de G.C.</text:span></text:p>
          </table:table-cell>
          <table:table-cell office:value-type="string" table:style-name="ce11">
            <text:p><text:span text:style-name="T3">Información, orientación y valoración a familias de personas</text:span></text:p>
            <text:p><text:span text:style-name="T3">con S.D.</text:span></text:p>
          </table:table-cell>
          <table:table-cell office:value-type="string" table:style-name="ce5">
            <text:p><text:span text:style-name="T3">Acompañar y apoyar a las familias de personas con S.D.</text:span></text:p>
          </table:table-cell>
          <table:table-cell office:value-type="string" table:style-name="ce7">
            <text:p><text:span text:style-name="T3">Familias de personas con S.D.</text:span></text:p>
          </table:table-cell>
          <table:table-cell office:value-type="float" office:value="7935" table:style-name="ce8">
            <text:p>7.9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Ayuntamiento de Las Palmas de G.C.</text:span></text:p>
          </table:table-cell>
          <table:table-cell office:value-type="string" table:style-name="ce5">
            <text:p><text:span text:style-name="T3">Sensibilización hacia el S.D.</text:span></text:p>
          </table:table-cell>
          <table:table-cell office:value-type="string" table:style-name="ce5">
            <text:p><text:span text:style-name="T3">Sensibilizar a la sociedad hacia el S.D. y la discapacidad rompiendo mitos y prejuicios y favoreciendo la normalización.</text:span></text:p>
          </table:table-cell>
          <table:table-cell office:value-type="string" table:style-name="ce7">
            <text:p><text:span text:style-name="T3">Sociedad en general</text:span></text:p>
          </table:table-cell>
          <table:table-cell office:value-type="float" office:value="11842.72" table:style-name="ce9">
            <text:p>11.842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3">Gobierno de Canarias</text:span></text:p>
          </table:table-cell>
          <table:table-cell office:value-type="string" table:style-name="ce5">
            <text:p><text:span text:style-name="T3">Orientándonos en la Planificación Ce</text:span></text:p>
          </table:table-cell>
          <table:table-cell office:value-type="string" table:style-name="ce5">
            <text:p><text:span text:style-name="T3">Realizar la Planificación Centrada en la persona de usuarios de la entidad</text:span></text:p>
          </table:table-cell>
          <table:table-cell office:value-type="string" table:style-name="ce7">
            <text:p><text:span text:style-name="T3">Personas con S.D. de la entidad</text:span></text:p>
          </table:table-cell>
          <table:table-cell office:value-type="float" office:value="63624.51" table:style-name="ce9">
            <text:p>63.624,51 €</text:p>
          </table:table-cell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number:number-style style:name="N37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ydia</meta:initial-creator>
    <dc:creator>Lydia</dc:creator>
    <meta:creation-date>2022-06-10T11:17:21Z</meta:creation-date>
    <dc:date>2022-06-10T11:24:58Z</dc:date>
  </office:meta>
</office:document-meta>
</file>